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D000005C7135670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9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draw:frame draw:style-name="fr1" draw:name="Bild1" text:anchor-type="paragraph" svg:x="1.937cm" svg:y="0cm" svg:width="15.358cm" svg:height="23.495cm" draw:z-index="0"><draw:image xlink:href="Pictures/10000000000003DD000005C7135670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4:47:23.414000000</meta:creation-date>
    <dc:date>2015-04-06T15:21:40.76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